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wijzigen gevel en plaatsen koelinstallatie dak Fabriekweg 10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6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06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wijzigen gevel en plaatsen koelinstallatie dak Fabriekweg 10 Westknollen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62</meta:user-defined>
    <meta:user-defined meta:name="OVERHEIDop.GmbID/DC.identifier">gmb-2022-269062</meta:user-defined>
    <meta:user-defined meta:name="OVERHEIDop.versieInformatie"/>
  </office:meta>
</office:document-meta>
</file>