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Stichting Cultuurhuis Landgraaf</text:span> voor Zeskamp Jeugd d.d. 23-7-2022 op locatie parkeerplaats achter Veldstraat 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90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59</meta:user-defined>
    <meta:user-defined meta:name="OVERHEIDop.GmbID/DC.identifier">gmb-2022-269059</meta:user-defined>
    <meta:user-defined meta:name="OVERHEIDop.versieInformatie"/>
  </office:meta>
</office:document-meta>
</file>