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ntheffing geluidshinder i.v.m asfalteringswerkzaamheden op 15 juni 2022 aan Rondehoep-Oost / Jan Benningh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9102, Rondehoep-Oost / Jan Benninghweg rotonde. Het aanvragen van een ontheffing geluidshinder i.v.m asfalteringswerkzaamheden op 15 juni 2022. (ontvangen 02-06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905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5910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oor een ontheffing geluidshinder i.v.m asfalteringswerkzaamheden op 15 juni 2022 aan Rondehoep-Oost / Jan Benninghweg te Ouderkerk aan de Ams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58</meta:user-defined>
    <meta:user-defined meta:name="OVERHEIDop.GmbID/DC.identifier">gmb-2022-269058</meta:user-defined>
    <meta:user-defined meta:name="OVERHEIDop.versieInformatie"/>
  </office:meta>
</office:document-meta>
</file>