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erleende evenementenvergunning voor Straatfeest MR Lemmons 2022 d.d. 20-8-2022 op locatie Monseigneur Lemmensstraa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905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andgraaf - Verleende evenementenvergunningen week 24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55</meta:user-defined>
    <meta:user-defined meta:name="OVERHEIDop.GmbID/DC.identifier">gmb-2022-269055</meta:user-defined>
    <meta:user-defined meta:name="OVERHEIDop.versieInformatie"/>
  </office:meta>
</office:document-meta>
</file>