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nkeerdlaan 27, 7261J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295332 voor het  aanleggen van een in/uitrit op locatie Enkeerdlaan 27, 7261JW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90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nkeerdlaan 27, 7261JW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Enkeerdlaan 27, 7261JW Ruur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052</meta:user-defined>
    <meta:user-defined meta:name="OVERHEIDop.GmbID/DC.identifier">gmb-2022-269052</meta:user-defined>
    <meta:user-defined meta:name="OVERHEIDop.versieInformatie"/>
  </office:meta>
</office:document-meta>
</file>