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venstraat 6, 3115H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2 heeft de gemeente een aanvraag ontvangen voor een omgevingsvergunning op locatie Havenstraat 6, 3115HD te Schiedam. De aanvraag is geregistreerd onder zaaknummer 22OMGS175 en projectomschrijving: het realiseren van een nieuwbouw bedrijfspan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904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4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4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Havenstraat 6, 3115HD te Schieda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046</meta:user-defined>
    <meta:user-defined meta:name="OVERHEIDop.GmbID/DC.identifier">gmb-2022-269046</meta:user-defined>
    <meta:user-defined meta:name="OVERHEIDop.versieInformatie"/>
  </office:meta>
</office:document-meta>
</file>