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7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7, 9629 PB, voor het bouwen van een schuurwoning, 9 jun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904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7 Steendam aanvraag omgevingsvergun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41</meta:user-defined>
    <meta:user-defined meta:name="OVERHEIDop.GmbID/DC.identifier">gmb-2022-269041</meta:user-defined>
    <meta:user-defined meta:name="OVERHEIDop.versieInformatie"/>
  </office:meta>
</office:document-meta>
</file>