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vangen en verhogen dak en bouwen twee dakkapellen voorzijde en vervangen dakkapel achterzijde woning en gevelwijzigingen J.J. Allanstraat 33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vangen en verhogen dak en bouwen twee dakkapellen voorzijde en vervangen dakkapel achterzijde woning en gevelwijzigingen J.J. Allanstraat 339 Westzaa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38</meta:user-defined>
    <meta:user-defined meta:name="OVERHEIDop.GmbID/DC.identifier">gmb-2022-269038</meta:user-defined>
    <meta:user-defined meta:name="OVERHEIDop.versieInformatie"/>
  </office:meta>
</office:document-meta>
</file>