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 'e Tún 3 (perceel h2076) Snakkerburen, (11052648) bouwen van een nieuwe woning, verzenddatum 02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0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p 'e Tún 3 (perceel h2076) Snakkerburen, (11052648) bouwen van een nieuwe woning, verzenddatum 02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34</meta:user-defined>
    <meta:user-defined meta:name="OVERHEIDop.GmbID/DC.identifier">gmb-2022-269034</meta:user-defined>
    <meta:user-defined meta:name="OVERHEIDop.versieInformatie"/>
  </office:meta>
</office:document-meta>
</file>