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tijdelijk brandveilig gebruiken van een gebouw Parallelweg 49 t/m 5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2 een besluit genomen op de aanvraag met zaaknummer 2022-009792 voor het tijdelijk brandveilig gebruiken van een gebouw op de locatie Parallelweg 49 t/m 54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9 jun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0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het tijdelijk brandveilig gebruiken van een gebouw Parallelweg 49 t/m 54 te Nijverdal</meta:user-defined>
    <meta:user-defined meta:name="DCTERMS.W3CDTF/DCTERMS.available">2022-06-15</meta:user-defined>
    <meta:user-defined meta:name="DCTERMS.W3CDTF/OVERHEIDop.jaargang">2022</meta:user-defined>
    <meta:user-defined meta:name="OVERHEIDop.publicationIssue">269033</meta:user-defined>
    <meta:user-defined meta:name="OVERHEIDop.GmbID/DC.identifier">gmb-2022-269033</meta:user-defined>
    <meta:user-defined meta:name="OVERHEIDop.versieInformatie"/>
  </office:meta>
</office:document-meta>
</file>