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derdeel milieu aan Diamantweg 36 te Alkm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 </text:p>
            <text:p text:style-name="common-al">
            <text:span text:style-name="nadrukvet">Locatie:</text:span> Diamantweg 36 in Alkmaar, SCW Energy</text:p>
            <text:p text:style-name="common-al">
            <text:span text:style-name="nadrukvet">Omschrijving:</text:span> De wijziging betreft het veranderen van de demonstratieplant voor superkritische watervergassing. De aangevraagde verandering betreft het realiseren van een afvalwaterbehandelingsinstallatie voor het te lozen procesafvalwater en de plaatsing van een fakkel voor het affakkelen van geproduceerd (groen) gas dat niet aan de gaskwaliteitscriteria voldoet.</text:p>
            <text:p text:style-name="common-al">
            <text:span text:style-name="nadrukvet">Datum ontvangst aanvraag:</text:span> 20 mei 2022</text:p>
            <text:p text:style-name="common-al">
            <text:span text:style-name="nadrukvet">Zaaknummer: </text:span>OD.370224</text:p>
            <text:p text:style-name="common-al">
            <text:span text:style-name="nadrukvet">Zienswijze, bezwaar of beroep </text:span>
          </text:p>
            <text:p text:style-name="common-al">Tegen een ontvangen aanvraag kunt u geen zienswijze, bezwaar of beroep indienen. Dat is pas mogelijk zodra er op de aanvraag een besluit genomen is. Dit besluit wordt bekendgemaakt op de voor de gemeente Alkmaar gebruikelijke wijze. In deze bekendmaking wordt aangegeven welk rechtsmiddel daartegen open staat. </text:p>
            <text:p text:style-name="common-al">
            <text:span text:style-name="nadrukvet">Informatie over de aanvraag </text:span>
          </text:p>
            <text:p text:style-name="last-al">Wilt u meer informatie of de aanvraag inzien? Dan kunt u contact opnemen met de afdeling Regulering Leefomgeving van de Omgevingsdienst Noord-Holland Noord, Dampten 2 in Hoorn, telefoonnummer: 088-1021300, o.v.v. zaaknummer OD.3702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903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03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03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370224</meta:user-defined>
    <dc:language>nl</dc:language>
    <meta:user-defined meta:name="OVERHEIDop.locatietype/OVERHEIDop.gebiedsmarkering">Adres</meta:user-defined>
    <meta:user-defined meta:name="DC.title">Aanvraag vergunning onderdeel milieu aan Diamantweg 36 te Alkmaar</meta:user-defined>
    <meta:user-defined meta:name="DCTERMS.W3CDTF/DCTERMS.available">2022-06-15</meta:user-defined>
    <meta:user-defined meta:name="DCTERMS.W3CDTF/OVERHEIDop.jaargang">2022</meta:user-defined>
    <meta:user-defined meta:name="OVERHEIDop.publicationIssue">269032</meta:user-defined>
    <meta:user-defined meta:name="OVERHEIDop.GmbID/DC.identifier">gmb-2022-269032</meta:user-defined>
    <meta:user-defined meta:name="OVERHEIDop.versieInformatie"/>
  </office:meta>
</office:document-meta>
</file>