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reclame op de voorgevel, Oude Rijksweg 60 7951DK Staphorst, [SHT02AQ00861] Staphorst AQ 8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00</text:p>
            <text:p text:style-name="common-al">Ingekomen: 12-06-2022</text:p>
            <text:p text:style-name="common-al">Locatie: Oude Rijksweg 60 7951DK Staphorst, [SHT02AQ00861] Staphorst AQ 861</text:p>
            <text:p text:style-name="common-al">Projectomschrijving: het vervangen van reclame op de voorgev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0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2/015400</meta:user-defined>
    <meta:user-defined meta:name="DCTERMS.abstract">het vervangen van reclame op de voorgevel</meta:user-defined>
    <dc:language>nl</dc:language>
    <meta:user-defined meta:name="OVERHEIDop.locatietype/OVERHEIDop.gebiedsmarkering">Punt</meta:user-defined>
    <meta:user-defined meta:name="DC.title">Aanvraag omgevingsvergunning, het vervangen van reclame op de voorgevel, Oude Rijksweg 60 7951DK Staphorst, [SHT02AQ00861] Staphorst AQ 861</meta:user-defined>
    <meta:user-defined meta:name="DCTERMS.W3CDTF/DCTERMS.available">2022-06-21</meta:user-defined>
    <meta:user-defined meta:name="DCTERMS.W3CDTF/OVERHEIDop.jaargang">2022</meta:user-defined>
    <meta:user-defined meta:name="OVERHEIDop.publicationIssue">269028</meta:user-defined>
    <meta:user-defined meta:name="OVERHEIDop.GmbID/DC.identifier">gmb-2022-269028</meta:user-defined>
    <meta:user-defined meta:name="OVERHEIDop.versieInformatie"/>
  </office:meta>
</office:document-meta>
</file>