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parking Aldi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voor het innemen van een standplaats op dinsdag op de parking van Aldi te Oostburg voor de verkoop van koffie- en theespecialiteiten en kwaliteit koffie espressobonen, met ingang van 12 april 2022, datum verzending besluit 31 mei 2022 (nummer 22.0004640).</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6-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0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parking Aldi te Oostburg</meta:user-defined>
    <meta:user-defined meta:name="DCTERMS.W3CDTF/DCTERMS.available">2022-06-15</meta:user-defined>
    <meta:user-defined meta:name="DCTERMS.W3CDTF/OVERHEIDop.jaargang">2022</meta:user-defined>
    <meta:user-defined meta:name="OVERHEIDop.publicationIssue">269018</meta:user-defined>
    <meta:user-defined meta:name="OVERHEIDop.GmbID/DC.identifier">gmb-2022-269018</meta:user-defined>
    <meta:user-defined meta:name="OVERHEIDop.versieInformatie"/>
  </office:meta>
</office:document-meta>
</file>