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Maerlant nabij het Lelycentre </text:p>
      <text:section text:name="regeling_id1-3-2" text:style-name="regeling">
        <text:section text:name="aanhef_id1-3-2-1" text:style-name="aanhef">
          <text:section text:name="preambule_id1-3-2-1-1" text:style-name="preambule">
            <text:p text:style-name="al"/>
            <text:p text:style-name="al">
            <text:span text:style-name="nadrukcur">“De gemeente Lelystad heeft het voornemen om circa drie weken na de datum van publicatie van dit bericht een anterieure overeenkomst aan te gaan met de eigenaar/ontwikkelaar binnen het plangebied ten behoeve van de realisatie van</text:span> <text:span text:style-name="nadrukcur">in totaal 260 woningen, waarvan 191 appartementen verdeeld over twee gebouwen, 12 maisonnettes en 57 grondgebonden woningen. Ten behoeve van de realisatie van dit project vindt een grondruil plaats, in totaal wordt er circa 6.000 m2 gemeentegrond verkocht.</text:span></text:p>
            <text:p text:style-name="al"/>
            <text:p text:style-name="al">
            <text:span text:style-name="nadrukcur">De gemeente Lelystad geeft hiermee uitvoering aan de vergevorderde onderhandelingen met de eigenaar/ontwikkelaar om binnen het gebied een integraal plan te kunnen realiseren.</text:span>
          </text:p>
            <text:p text:style-name="al"/>
            <text:p text:style-name="al">
            <text:span text:style-name="nadrukcur">De gemeente Lelystad meent dat de eigenaar/ontwikkelaar binnen het gebied, gelet op de vergevorderde onderhandelingen en de eigendomspositie binnen het gebied, de enige serieuze gegadigde is om de voornoemde percelen gronden aan te kopen en het plan te realiseren.</text:span>
          </text:p>
            <text:p text:style-name="al"/>
            <text:p text:style-name="al">
            <text:span text:style-name="nadrukcur">De gemeente Lelystad zal circa drie weken na deze publicatie de anterieure overeenkomst met de betreffende eigenaar/ontwikkelaar in het gebied aangaan, tenzij voordien door een belanghebbende een kort geding tegen dit voornemen aanhangig is gemaakt bij de voorzieningenrechter van de rechtbank Midden-Nederland.</text:span>
          </text:p>
            <text:p text:style-name="al"/>
            <text:p text:style-name="al">
            <text:span text:style-name="nadrukcur">Voor nadere inlichtingen kunt u zich wenden tot de Projectmanager, de heer R.D. Hartmans (rd.hartmans@Lelysta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0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Herontwikkeling Maerlant nabij het Lelycentre</meta:user-defined>
    <meta:user-defined meta:name="DCTERMS.W3CDTF/DCTERMS.available">2022-06-15</meta:user-defined>
    <meta:user-defined meta:name="DCTERMS.W3CDTF/OVERHEIDop.jaargang">2022</meta:user-defined>
    <meta:user-defined meta:name="OVERHEIDop.publicationIssue">269007</meta:user-defined>
    <meta:user-defined meta:name="OVERHEIDop.GmbID/DC.identifier">gmb-2022-269007</meta:user-defined>
    <meta:user-defined meta:name="OVERHEIDop.versieInformatie"/>
  </office:meta>
</office:document-meta>
</file>