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et tijdelijk brandveilig gebruiken van een gebouw Sanatoriumlaan 20-01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5 juni 2022 een besluit genomen op de aanvraag met zaaknummer 2022-009790 voor het tijdelijk brandveilig gebruiken van een gebouw op de locatie Sanatoriumlaan 20-01 te Hellendoorn. De vergunning is toegekend.</text:p>
            <text:p text:style-name="common-al">
            <text:span text:style-name="nadrukvet">Procedure</text:span>
          </text:p>
            <text:p text:style-name="last-al">Indien u belanghebbende bent, kunt u beroep aantekenen tegen het besluit. U dient daartoe een beroepschrift in te dienen bij de Rechtbank Overijssel, postbus 10067, 8000 GB Zwolle. De termijn voor het indienen van een beroepschrift start op 19 juni 2022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900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0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0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het tijdelijk brandveilig gebruiken van een gebouw Sanatoriumlaan 20-01 te Hellendoorn</meta:user-defined>
    <meta:user-defined meta:name="DCTERMS.W3CDTF/DCTERMS.available">2022-06-15</meta:user-defined>
    <meta:user-defined meta:name="DCTERMS.W3CDTF/OVERHEIDop.jaargang">2022</meta:user-defined>
    <meta:user-defined meta:name="OVERHEIDop.publicationIssue">269001</meta:user-defined>
    <meta:user-defined meta:name="OVERHEIDop.GmbID/DC.identifier">gmb-2022-269001</meta:user-defined>
    <meta:user-defined meta:name="OVERHEIDop.versieInformatie"/>
  </office:meta>
</office:document-meta>
</file>