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last-al">Van De Gruiter voor de bedrijfsbeëindiging. De inrichting is gelegen aan de Eerste Binnenhavenweg 16 in Vlissingen (1 december 20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ctiviteitenbesluit milieubehe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269</meta:user-defined>
    <meta:user-defined meta:name="OVERHEIDop.GmbID/DC.identifier">gmb-2022-269</meta:user-defined>
    <meta:user-defined meta:name="OVERHEIDop.versieInformatie"/>
  </office:meta>
</office:document-meta>
</file>