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plaatsen van een stacaravan in de achtertuin (voor een periode van maximaal 6 maanden na het in werking treden van de beschikking) in verband met de bouw van het woonhuis op perceel Kleine Hout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leine Houtweg 11</text:p>
                <text:p text:style-name="al"> Omschrijving : tijdelijk plaatsen van een stacaravan in de achtertuin (voor een periode van maximaal 6 maanden na het in werking treden van de beschikking) in verband met de bouw van het woonhuis op perceel Kleine Houtweg 11 </text:p>
                <text:p text:style-name="al">Zaaknummer : Z/2022/387896 </text:p>
                <text:p text:style-name="al">Bekendmakingsdatum: 10 juni 2022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899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9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9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Z/2022/387896</meta:user-defined>
    <dc:language>nl</dc:language>
    <meta:user-defined meta:name="OVERHEIDop.locatietype/OVERHEIDop.gebiedsmarkering">Adres</meta:user-defined>
    <meta:user-defined meta:name="DC.title">Verleende omgevingsvergunning, tijdelijk plaatsen van een stacaravan in de achtertuin (voor een periode van maximaal 6 maanden na het in werking treden van de beschikking) in verband met de bouw van het woonhuis op perceel Kleine Houtweg 11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8999</meta:user-defined>
    <meta:user-defined meta:name="OVERHEIDop.GmbID/DC.identifier">gmb-2022-268999</meta:user-defined>
    <meta:user-defined meta:name="OVERHEIDop.versieInformatie"/>
  </office:meta>
</office:document-meta>
</file>