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90 en 96, 2861 L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uitgebreide aanvraag met zaaknummer SXO-20210757 voor een omgevingsvergunning voor het uitbreiden van de bestaande inrichting (al gerealiseerd) en milieuvergunning op locatie Benedenberg 90 en 96, 2861 LH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99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9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9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berg 90 en 96, 2861 LH Bergambacht</meta:user-defined>
    <meta:user-defined meta:name="DCTERMS.W3CDTF/DCTERMS.available">2022-06-15</meta:user-defined>
    <meta:user-defined meta:name="DCTERMS.W3CDTF/OVERHEIDop.jaargang">2022</meta:user-defined>
    <meta:user-defined meta:name="OVERHEIDop.publicationIssue">268995</meta:user-defined>
    <meta:user-defined meta:name="OVERHEIDop.GmbID/DC.identifier">gmb-2022-268995</meta:user-defined>
    <meta:user-defined meta:name="OVERHEIDop.versieInformatie"/>
  </office:meta>
</office:document-meta>
</file>