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op 18 juni 2022 aan Hoger Einde-Noord t.o. 28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57673, Hogereinde-Noord t.o. 28, het aanvragen van een vergunning voor een klein evenement op 18 juni 2022. (ontvangen 31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899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057673</meta:user-defined>
    <dc:language>nl</dc:language>
    <meta:user-defined meta:name="OVERHEIDop.locatietype/OVERHEIDop.gebiedsmarkering">Adres</meta:user-defined>
    <meta:user-defined meta:name="DC.title">Aanvraag vergunning voor een klein evenement op 18 juni 2022 aan Hoger Einde-Noord t.o. 28 te Ouderkerk aan de Amst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994</meta:user-defined>
    <meta:user-defined meta:name="OVERHEIDop.GmbID/DC.identifier">gmb-2022-268994</meta:user-defined>
    <meta:user-defined meta:name="OVERHEIDop.versieInformatie"/>
  </office:meta>
</office:document-meta>
</file>