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Koudehuisterdijk 6 het uitbreiden van de bestaande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Koudehuisterdijk 6 OV20220191 het uitbreiden van de bestaande ligboxenstal (datum verzending brief / besluit: 10 jun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899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9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9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itmarsum, Koudehuisterdijk 6 het uitbreiden van de bestaande ligboxenstal</meta:user-defined>
    <meta:user-defined meta:name="DCTERMS.W3CDTF/DCTERMS.available">2022-06-16</meta:user-defined>
    <meta:user-defined meta:name="DCTERMS.W3CDTF/OVERHEIDop.jaargang">2022</meta:user-defined>
    <meta:user-defined meta:name="OVERHEIDop.publicationIssue">268990</meta:user-defined>
    <meta:user-defined meta:name="OVERHEIDop.GmbID/DC.identifier">gmb-2022-268990</meta:user-defined>
    <meta:user-defined meta:name="OVERHEIDop.versieInformatie"/>
  </office:meta>
</office:document-meta>
</file>