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4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chter De Vest 46</text:span>, isoleren dak </text:p>
            <text:p text:style-name="common-al">Verzonden 18 januar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9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46 VERLENGEN BESLISTERMIJ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99</meta:user-defined>
    <meta:user-defined meta:name="OVERHEIDop.GmbID/DC.identifier">gmb-2022-26899</meta:user-defined>
    <meta:user-defined meta:name="OVERHEIDop.versieInformatie"/>
  </office:meta>
</office:document-meta>
</file>