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ntheffing artikel 35 alcoholwet op 17 juni 2022 aan Schoolweg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7670, Schoolweg 7, het aanvragen van een ontheffing artikel 35 alcoholwet op 17 juni 2022. (ontvangen 31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898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57670</meta:user-defined>
    <dc:language>nl</dc:language>
    <meta:user-defined meta:name="OVERHEIDop.locatietype/OVERHEIDop.gebiedsmarkering">Adres</meta:user-defined>
    <meta:user-defined meta:name="DC.title">Aanvraag voor een ontheffing artikel 35 alcoholwet op 17 juni 2022 aan Schoolweg 7 te Ouderkerk aan de Ams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88</meta:user-defined>
    <meta:user-defined meta:name="OVERHEIDop.GmbID/DC.identifier">gmb-2022-268988</meta:user-defined>
    <meta:user-defined meta:name="OVERHEIDop.versieInformatie"/>
  </office:meta>
</office:document-meta>
</file>