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omgeving Osdorpplein 1000, locaties Don Boscostraat 1 t/m 487 (oneven), Wilhelmina Bladegroenstraat 26 t/m 360 (even), Nicolaas Anslijnstraat 201 t/m 280 (doorlopend), Osdorpplein 1000 t/m 1004 (doorlopend), 1068 TG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mgeving Osdorpplein 1000 1068TG Amsterdam, locaties Don Boscostraat 1 t/m 487 (oneven), Wilhelmina Bladegroenstraat 26 t/m 360 (even), Nicolaas Anslijnstraat 201 t/m 280 (doorlopend), Osdorpplein 1000 t/m 1004 (doorlopend), 1068 TG te Amsterdam</text:p>
            <text:p text:style-name="common-al">Omschrijving: het realiseren van een bouwblok met 528 woningen, een plint met kantoren, culturele, commerciële en maatschappelijke voorzieningen en gebouwde parkeervoorzieningen</text:p>
            <text:p text:style-name="common-al">Besluit: verleend</text:p>
            <text:p text:style-name="common-al">Ter inzage: van 16 juni 2022 tot en met 27 juli 2022, bij het Stadsloket Vergunningen, Osdorpplein 1000</text:p>
            <text:p text:style-name="common-al">Verzonden naar aanvrager op: 15-06-2022</text:p>
            <text:p text:style-name="common-al">Zaaknummer: Z2021-NW003462</text:p>
            <text:p text:style-name="common-al">OLO nummer: 6585449</text:p>
            <text:p text:style-name="common-al">Het besluit en bijbehorende stukken kunt u per e-mail ontvangen. Stuur een verzoek naar <text:a xlink:href="mailto:vthsdnw@amsterdam.nl?Subject=Dossiernummer Z2021-NW003462" xlink:type="simple">vthsdnw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462</meta:user-defined>
    <meta:user-defined meta:name="DCTERMS.abstract">Het realiseren van een nieuwbouw project van 528 appartementen, OLO 6585449</meta:user-defined>
    <dc:language>nl</dc:language>
    <meta:user-defined meta:name="OVERHEIDop.locatietype/OVERHEIDop.gebiedsmarkering">Punt</meta:user-defined>
    <meta:user-defined meta:name="DC.title">Besluit omgevingsvergunning uitgebreide procedure omgeving Osdorpplein 1000, locaties Don Boscostraat 1 t/m 487 (oneven), Wilhelmina Bladegroenstraat 26 t/m 360 (even), Nicolaas Anslijnstraat 201 t/m 280 (doorlopend), Osdorpplein 1000 t/m 1004 (doorlopend), 1068 TG te Amster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85</meta:user-defined>
    <meta:user-defined meta:name="OVERHEIDop.GmbID/DC.identifier">gmb-2022-268985</meta:user-defined>
    <meta:user-defined meta:name="OVERHEIDop.versieInformatie"/>
  </office:meta>
</office:document-meta>
</file>