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8 augustus t/m 2 september 2022 aan Ellemanstraat 2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078, Ellemanstraat 20, het plaatsen van een afvalcontainer van 8 augustus t/m 2 september 2022. (ontvangen 0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89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9078</meta:user-defined>
    <dc:language>nl</dc:language>
    <meta:user-defined meta:name="OVERHEIDop.locatietype/OVERHEIDop.gebiedsmarkering">Weg</meta:user-defined>
    <meta:user-defined meta:name="DC.title">Aanvraag vergunning voor het plaatsen van een afvalcontainer van 8 augustus t/m 2 september 2022 aan Ellemanstraat 20 te Amsterdam-Duive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76</meta:user-defined>
    <meta:user-defined meta:name="OVERHEIDop.GmbID/DC.identifier">gmb-2022-268976</meta:user-defined>
    <meta:user-defined meta:name="OVERHEIDop.versieInformatie"/>
  </office:meta>
</office:document-meta>
</file>