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hoek van John Stuart Millweg en Jan Tinbergenweg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op de hoek van John Stuart </text:span>
            <text:span text:style-name="nadrukvet">Millweg</text:span>
            <text:span text:style-name="nadrukvet"> en Jan Tinbergenweg</text:span>, bouwen nieuw kantoor met werkplaats en aanleggen in- en uitrit </text:p>
            <text:p text:style-name="common-al"/>
            <text:p text:style-name="last-al">Verzonden 18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897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p de hoek van John Stuart Millweg en Jan Tinbergenweg VERLENGEN BESLISTERMIJN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897</meta:user-defined>
    <meta:user-defined meta:name="OVERHEIDop.GmbID/DC.identifier">gmb-2022-26897</meta:user-defined>
    <meta:user-defined meta:name="OVERHEIDop.versieInformatie"/>
  </office:meta>
</office:document-meta>
</file>