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luvierenweg ongenummerd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juni 2022 een aanvraag omgevingsvergunning ontvangen voor het bouwen van een recreatiewoning, activiteit *1 op de locatie Pluvierenweg ongenummerd. De aanvraag heeft dossiernummer 22Z0001017.</text:p>
            <text:p text:style-name="common-al"/>
            <text:p text:style-name="common-al"> Ter inzage</text:p>
            <text:p text:style-name="common-al">De stukken liggen vanaf 22 jun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896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6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6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017</meta:user-defined>
    <dc:language>nl</dc:language>
    <meta:user-defined meta:name="OVERHEIDop.locatietype/OVERHEIDop.gebiedsmarkering">Adres</meta:user-defined>
    <meta:user-defined meta:name="DC.title">Gemeente Zeewolde, aanvraag omgevingsvergunning, Pluvierenweg ongenummerd, het bouwen van een recreatiewon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68963</meta:user-defined>
    <meta:user-defined meta:name="OVERHEIDop.GmbID/DC.identifier">gmb-2022-268963</meta:user-defined>
    <meta:user-defined meta:name="OVERHEIDop.versieInformatie"/>
  </office:meta>
</office:document-meta>
</file>