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arns, 't Sou 61 het realiseren van overdekte uitlopen bij de bestaande pluimveesta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arns, 't Sou 61 OV20211315 het realiseren van overdekte uitlopen bij de bestaande pluimveestallen (datum verzending brief / besluit: 10 jun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896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96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96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arns, 't Sou 61 het realiseren van overdekte uitlopen bij de bestaande pluimveestallen</meta:user-defined>
    <meta:user-defined meta:name="DCTERMS.W3CDTF/DCTERMS.available">2022-06-16</meta:user-defined>
    <meta:user-defined meta:name="DCTERMS.W3CDTF/OVERHEIDop.jaargang">2022</meta:user-defined>
    <meta:user-defined meta:name="OVERHEIDop.publicationIssue">268962</meta:user-defined>
    <meta:user-defined meta:name="OVERHEIDop.GmbID/DC.identifier">gmb-2022-268962</meta:user-defined>
    <meta:user-defined meta:name="OVERHEIDop.versieInformatie"/>
  </office:meta>
</office:document-meta>
</file>