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splitsen perceel en realiseren woonhuis De Visserstraat 23 A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Visserstraat 23 A</text:p>
                <text:p text:style-name="al"> Omschrijving : splitsen perceel en realiseren woonhuis </text:p>
                <text:p text:style-name="al">Zaaknummer : Z/2022/385522 </text:p>
                <text:p text:style-name="al">Bekendmakingsdatum: 8 juni 2022</text:p>
                <text:p text:style-name="al"/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895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5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5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5522</meta:user-defined>
    <dc:language>nl</dc:language>
    <meta:user-defined meta:name="OVERHEIDop.locatietype/OVERHEIDop.gebiedsmarkering">Adres</meta:user-defined>
    <meta:user-defined meta:name="DC.title">Verleende omgevingsvergunning, splitsen perceel en realiseren woonhuis De Visserstraat 23 A, te Heemskerk</meta:user-defined>
    <meta:user-defined meta:name="DCTERMS.W3CDTF/DCTERMS.available">2022-06-17</meta:user-defined>
    <meta:user-defined meta:name="DCTERMS.W3CDTF/OVERHEIDop.jaargang">2022</meta:user-defined>
    <meta:user-defined meta:name="OVERHEIDop.publicationIssue">268954</meta:user-defined>
    <meta:user-defined meta:name="OVERHEIDop.GmbID/DC.identifier">gmb-2022-268954</meta:user-defined>
    <meta:user-defined meta:name="OVERHEIDop.versieInformatie"/>
  </office:meta>
</office:document-meta>
</file>