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ntheffing alcoholwet op 2 juli 2022 en in de jaren 2023, 2024, 2025 en 2026 aan Nieuwstraat 26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6-2022 een vergunning APV-Bijzondere wet verleend. De gemeente geeft hiermee toestemming voor ontheffing alcoholwet op 2 juli 2022 en in de jaren 2023, 2024, 2025 en 2026 aan Nieuwstraat 26 5688BE Oirschot. Het kenmerk van de gemeente voor deze zaak is 0823312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89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2331293</meta:user-defined>
    <meta:user-defined meta:name="DCTERMS.abstract">ontheffing alcoholwet 2 juli 2022 en in de jaren 2023, 2024, 2025 en 2026</meta:user-defined>
    <dc:language>nl</dc:language>
    <meta:user-defined meta:name="OVERHEIDop.locatietype/OVERHEIDop.gebiedsmarkering">Punt</meta:user-defined>
    <meta:user-defined meta:name="DC.title">Vergunning voor ontheffing alcoholwet op 2 juli 2022 en in de jaren 2023, 2024, 2025 en 2026 aan Nieuwstraat 26 5688BE Oirschot</meta:user-defined>
    <meta:user-defined meta:name="DCTERMS.W3CDTF/DCTERMS.available">2022-06-15</meta:user-defined>
    <meta:user-defined meta:name="DCTERMS.W3CDTF/OVERHEIDop.jaargang">2022</meta:user-defined>
    <meta:user-defined meta:name="OVERHEIDop.publicationIssue">268953</meta:user-defined>
    <meta:user-defined meta:name="OVERHEIDop.GmbID/DC.identifier">gmb-2022-268953</meta:user-defined>
    <meta:user-defined meta:name="OVERHEIDop.versieInformatie"/>
  </office:meta>
</office:document-meta>
</file>