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renoveren drie bruggen en bouwen nieuwe brug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7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6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893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reguliere voorbereidingsprocedure renoveren drie bruggen en bouwen nieuwe brug Zaan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938</meta:user-defined>
    <meta:user-defined meta:name="OVERHEIDop.GmbID/DC.identifier">gmb-2022-268938</meta:user-defined>
    <meta:user-defined meta:name="OVERHEIDop.versieInformatie"/>
  </office:meta>
</office:document-meta>
</file>