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3 augustus 2022 bij voetbalkooi Zonnehof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59601, voetbalkooi Zonnehof, het aanvragen van een vergunning klein evenement op 3 augustus 2022. (ontvangen 02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893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59601</meta:user-defined>
    <dc:language>nl</dc:language>
    <meta:user-defined meta:name="OVERHEIDop.locatietype/OVERHEIDop.gebiedsmarkering">Woonplaats</meta:user-defined>
    <meta:user-defined meta:name="DC.title">Aanvraag vergunning voor een klein evenement op 3 augustus 2022 bij voetbalkooi Zonnehof te Duivendrec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937</meta:user-defined>
    <meta:user-defined meta:name="OVERHEIDop.GmbID/DC.identifier">gmb-2022-268937</meta:user-defined>
    <meta:user-defined meta:name="OVERHEIDop.versieInformatie"/>
  </office:meta>
</office:document-meta>
</file>