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f je worst lust!? op de locatie Grote Markt 15 te Schiedam op 16 juli 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0 juni 2022 een vergunning verleend voor het organiseren van evenement Of je worst lust!? op de locatie Grote Markt 15 te Schiedam op 16 juli 2022 van 12:00 uur tot 22:00 uur (opbouw op 16 juli 2022 van 09:00 uur tot 12:00 uur, afbouw op 16 juli 20222 van 22:00 uur tot 17 juli 2022 01:00 uur). Op het terras van Lucas Drinkwinkel wordt een rookbaard (BBQ), een open tent en een buitenbar geplaatst. Tevens is er livemuziek (Schlagermuziek).</text:p>
            <text:p text:style-name="common-al"/>
            <text:p text:style-name="common-al">Vanaf 15 juni 2022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9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Of je worst lust!? op de locatie Grote Markt 15 te Schiedam op 16 juli 2022</meta:user-defined>
    <meta:user-defined meta:name="DCTERMS.W3CDTF/DCTERMS.available">2022-06-15</meta:user-defined>
    <meta:user-defined meta:name="DCTERMS.W3CDTF/OVERHEIDop.jaargang">2022</meta:user-defined>
    <meta:user-defined meta:name="OVERHEIDop.publicationIssue">268935</meta:user-defined>
    <meta:user-defined meta:name="OVERHEIDop.GmbID/DC.identifier">gmb-2022-268935</meta:user-defined>
    <meta:user-defined meta:name="OVERHEIDop.versieInformatie"/>
  </office:meta>
</office:document-meta>
</file>