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Biezenlanden, perceel B 6674 - kavel 3, V2022/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perceel B 6674 - kavel 3</text:p>
            <text:p text:style-name="common-al"/>
            <text:p text:style-name="common-al">V2022/521</text:p>
            <text:p text:style-name="common-al">het bouwen van een woning</text:p>
            <text:p text:style-name="last-al">Datum indiening: 1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93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3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3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, Biezenlanden, perceel B 6674 - kavel 3, V2022/521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934</meta:user-defined>
    <meta:user-defined meta:name="OVERHEIDop.GmbID/DC.identifier">gmb-2022-268934</meta:user-defined>
    <meta:user-defined meta:name="OVERHEIDop.versieInformatie"/>
  </office:meta>
</office:document-meta>
</file>