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havendam 10, 12, 14 en 16 met toevoegingen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iddenhavendam 10, 12, 14 en 16 met toevoegingen te Breskens voor het bouwen van 33 appartementen; Toren 1 inclusief parkeerkelder, datum verzending besluit: 25-05-2022 (OV-2021363).</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89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Middenhavendam 10, 12, 14 en 16 met toevoegingen Breskens</meta:user-defined>
    <meta:user-defined meta:name="DCTERMS.W3CDTF/DCTERMS.available">2022-06-15</meta:user-defined>
    <meta:user-defined meta:name="DCTERMS.W3CDTF/OVERHEIDop.jaargang">2022</meta:user-defined>
    <meta:user-defined meta:name="OVERHEIDop.publicationIssue">268930</meta:user-defined>
    <meta:user-defined meta:name="OVERHEIDop.GmbID/DC.identifier">gmb-2022-268930</meta:user-defined>
    <meta:user-defined meta:name="OVERHEIDop.versieInformatie"/>
  </office:meta>
</office:document-meta>
</file>