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ramen begane grond voorzijde, Cobetstraat 47 2313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8277</text:p>
            <text:p text:style-name="common-al">Ingekomen: 19-01-2022 00:00</text:p>
            <text:p text:style-name="common-al">Locatie: Cobetstraat 47 2313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8277" xlink:type="simple">publicatiesomgevingsvergunningen@leiden.nl</text:a> de volgende gegevens:</text:p>
            <text:p text:style-name="common-al">- het kenmerk van de aanvraag: Z/22/334827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9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8277</meta:user-defined>
    <meta:user-defined meta:name="DCTERMS.abstract">vervanging ramen begane grond voorzijde</meta:user-defined>
    <dc:language>nl</dc:language>
    <meta:user-defined meta:name="OVERHEIDop.locatietype/OVERHEIDop.gebiedsmarkering">Punt</meta:user-defined>
    <meta:user-defined meta:name="DC.title">Aanvraag omgevingsvergunning, vervanging ramen begane grond voorzijde, Cobetstraat 47 2313KA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229_6667261_16426021...|exb-2022-4027</meta:user-defined>
    <meta:user-defined meta:name="OVERHEIDop.publicationIssue">26893</meta:user-defined>
    <meta:user-defined meta:name="OVERHEIDop.GmbID/DC.identifier">gmb-2022-26893</meta:user-defined>
    <meta:user-defined meta:name="OVERHEIDop.versieInformatie"/>
  </office:meta>
</office:document-meta>
</file>