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en art 35 Alcoholwet (kenmerk 834507) parkeerplaats Klaverblad Stompwijk Summerland 2022 - 1 juli 2022 tm 3 jul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en art 35 Alcoholwet verleend voor Summerland 2022 - 1 juli 2022 t/m 3 juli 2022 (eindtijd 02.00 uur).</text:p>
            <text:p text:style-name="common-al">
            <text:span text:style-name="nadrukvet">Datum bekendmaking besluit: </text:span>13 jun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892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2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2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en art 35 Alcoholwet (kenmerk 834507) parkeerplaats Klaverblad Stompwijk Summerland 2022 - 1 juli 2022 tm 3 juli 2022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924</meta:user-defined>
    <meta:user-defined meta:name="OVERHEIDop.GmbID/DC.identifier">gmb-2022-268924</meta:user-defined>
    <meta:user-defined meta:name="OVERHEIDop.versieInformatie"/>
  </office:meta>
</office:document-meta>
</file>