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verlichte gevelreclame, Raoul Wallenbergplein 25 te Alphen aan den Rijn, V2022/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oul Wallenbergplein 25 te Alphen aan den Rijn</text:p>
            <text:p text:style-name="common-al">2404 ND</text:p>
            <text:p text:style-name="common-al">V2022/524</text:p>
            <text:p text:style-name="common-al">het aanbrengen van verlichte gevelreclame</text:p>
            <text:p text:style-name="last-al">Datum indiening: 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92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verlichte gevelreclame, Raoul Wallenbergplein 25 te Alphen aan den Rijn, V2022/524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923</meta:user-defined>
    <meta:user-defined meta:name="OVERHEIDop.GmbID/DC.identifier">gmb-2022-268923</meta:user-defined>
    <meta:user-defined meta:name="OVERHEIDop.versieInformatie"/>
  </office:meta>
</office:document-meta>
</file>