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Naoberserf on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416</text:p>
            <text:p text:style-name="common-al">Ontvangen op: 01-03-2022</text:p>
            <text:p text:style-name="common-al">Locatie: [SLE00O01228] Sleen O 1228 , [SLE00O01227] Sleen O 1227</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9-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9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416</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Naoberserf ong. te Noord-Sleen</meta:user-defined>
    <meta:user-defined meta:name="DCTERMS.W3CDTF/DCTERMS.available">2022-06-15</meta:user-defined>
    <meta:user-defined meta:name="DCTERMS.W3CDTF/OVERHEIDop.jaargang">2022</meta:user-defined>
    <meta:user-defined meta:name="OVERHEIDop.publicationIssue">268921</meta:user-defined>
    <meta:user-defined meta:name="OVERHEIDop.GmbID/DC.identifier">gmb-2022-268921</meta:user-defined>
    <meta:user-defined meta:name="OVERHEIDop.versieInformatie"/>
  </office:meta>
</office:document-meta>
</file>