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pbouw op de aanbouw aan Alberdingk Thijmlaan 2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opbouw op de aanbouw aan Alberdingk Thijmlaan 2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6 juni 2022. De gemeente Heemstede neemt daarover tot en met 1 augustus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891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1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1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opbouw op de aanbouw aan Alberdingk Thijmlaan 25</meta:user-defined>
    <meta:user-defined meta:name="DCTERMS.W3CDTF/DCTERMS.available">2022-06-15</meta:user-defined>
    <meta:user-defined meta:name="DCTERMS.W3CDTF/OVERHEIDop.jaargang">2022</meta:user-defined>
    <meta:user-defined meta:name="OVERHEIDop.publicationIssue">268917</meta:user-defined>
    <meta:user-defined meta:name="OVERHEIDop.GmbID/DC.identifier">gmb-2022-268917</meta:user-defined>
    <meta:user-defined meta:name="OVERHEIDop.versieInformatie"/>
  </office:meta>
</office:document-meta>
</file>