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bestaande kozijn in de voorgevel, Jacob Reviusstraat 24 te Hazerswoude-Rijndijk, V2022/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Reviusstraat 24 te Hazerswoude-Rijndijk</text:p>
            <text:p text:style-name="common-al">2394 VN</text:p>
            <text:p text:style-name="common-al">V2022/525</text:p>
            <text:p text:style-name="common-al">het vervangen van het bestaande kozijn in de voorgevel</text:p>
            <text:p text:style-name="last-al">Datum indiening: 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9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bestaande kozijn in de voorgevel, Jacob Reviusstraat 24 te Hazerswoude-Rijndijk, V2022/525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915</meta:user-defined>
    <meta:user-defined meta:name="OVERHEIDop.GmbID/DC.identifier">gmb-2022-268915</meta:user-defined>
    <meta:user-defined meta:name="OVERHEIDop.versieInformatie"/>
  </office:meta>
</office:document-meta>
</file>