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marke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V-2022-2376 voor een omgevingsvergunning : het plaatsen van handelsreclame, op locatie Esmarkelaan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90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smarkelaan 14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8906</meta:user-defined>
    <meta:user-defined meta:name="OVERHEIDop.GmbID/DC.identifier">gmb-2022-268906</meta:user-defined>
    <meta:user-defined meta:name="OVERHEIDop.versieInformatie"/>
  </office:meta>
</office:document-meta>
</file>