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Avondvierdaagse Ouderen en Minder Validen Brakkenstein 20 t/m 23 juni 2022 - Heemraadstraat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22</text:p>
            <text:p text:style-name="common-al">
            <text:span text:style-name="nadrukvet">Omschrijving: </text:span>Evenementenvergunning (Heemraadstraat 9 6525 T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1260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2 tot en met 25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90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Avondvierdaagse Ouderen en Minder Validen Brakkenstein 20 t/m 23 juni 2022 - Heemraadstraat 9 te Nijmeg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901</meta:user-defined>
    <meta:user-defined meta:name="OVERHEIDop.GmbID/DC.identifier">gmb-2022-268901</meta:user-defined>
    <meta:user-defined meta:name="OVERHEIDop.versieInformatie"/>
  </office:meta>
</office:document-meta>
</file>