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koop aan de Lenderinkweg 31 Wekerom – 15 juni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Objectinformatie</text:p>
            <text:p text:style-name="al">Adres: Lenderinkweg 31, Wekerom</text:p>
            <text:p text:style-name="al">Percelen: gemeente Ede, sectie B, nummer 6082, gedeeltelijk</text:p>
            <text:p text:style-name="al">Perceelgrootte: 1938 m2</text:p>
            <text:p text:style-name="tussenkopcur">Voornemen tot aangaan koopovereenkomst bouwrijpe grond</text:p>
            <text:p text:style-name="al">De gemeente Ede is voornemens om een koopovereenkomst te sluiten met Tichelaar Beheer B.V.</text:p>
            <text:p text:style-name="al">en R. Beek Holding B.V. voor het project Lenderinkweg 31 – een particulier initiatief waarbij de initiatiefnemers een nieuw bedrijfspand willen realiseren (als uitbreiding van hun bestaande bedrijfspanden op het bedrijventerrein, grenzend aan het te verkopen perceel) - en de daaruit voortvloeiende uitgifte in eigendom van de in de aanhef genoemde gronden daarvan.</text:p>
            <text:p text:style-name="al">Voor de motivatie van het oordeel van de gemeente dat bij voorbaat vaststaat, of redelijkerwijs mag worden aangenomen dat er slechts één serieuze gegadigde in aanmerking komt verwijzen wij u naar <text:a xlink:href="http://www.ede.nl/uitgifteonroerendezaken" xlink:type="simple">www.ede.nl/uitgifteonroerendezaken</text:a>.<text:span text:style-name="nadrukvet"/></text:p>
            <text:p text:style-name="tussenkopcur">Vervaltermijn</text:p>
            <text:p text:style-name="al">Indien u zich niet kunt verenigen met dit voornemen, dan dient u dit uiterlijk binnen 20 dagen na publicatie van dit bericht, derhalve uiterlijk <text:span text:style-name="nadrukvet">6 juli 2022 om 12:00 uur </text:span>een kort geding aanhangig te hebben gemaakt met betrekking tot deze zaak bij de rechtbank Gelderland. Met het oog op de voortgang in dit traject tot uitgifte in eigendom en het verkrijgen van duidelijkheid, hanteren wij een termijn van 20 kalenderdagen. Deze termijn is een vervaltermijn. Bij gebreke van een tijdig geëntameerde procedure vervalt het recht tegen al het voornoemde in rechte op te komen en/of daarop enige vordering tot schadevergoeding of welke andere aanspraak dan ook te baseren, althans heeft u uw rechten daarop verwerkt. De gemeente Ede, Tichelaar Beheer B.V. en Beek Holding B.V. zouden immers onredelijk worden benadeeld indien pas na deze (duidelijk kenbaar gemaakte) termijn alsnog tegen het voornemen respectievelijk het aangaan van de overeenkomst(en) zou worden opgekomen.</text:p>
            <text:p text:style-name="al"/>
            <text:p text:style-name="al">Gepubliceerd op <text:span text:style-name="nadrukvet">15 juni 2022</text:span>. Met deze publicatie geeft de gemeente uitvoering aan het arrest van de Hoge Raad d.d. 26 november 2021 (ECLI:NL:HR:2021:1778).</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889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9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9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Voornemen tot uitgifte grond in verkoop aan de Lenderinkweg 31 Wekerom – 15 juni 2022</meta:user-defined>
    <meta:user-defined meta:name="DCTERMS.W3CDTF/DCTERMS.available">2022-06-15</meta:user-defined>
    <meta:user-defined meta:name="DCTERMS.W3CDTF/OVERHEIDop.jaargang">2022</meta:user-defined>
    <meta:user-defined meta:name="OVERHEIDop.publicationIssue">268899</meta:user-defined>
    <meta:user-defined meta:name="OVERHEIDop.GmbID/DC.identifier">gmb-2022-268899</meta:user-defined>
    <meta:user-defined meta:name="OVERHEIDop.versieInformatie"/>
  </office:meta>
</office:document-meta>
</file>