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Derde Kampsweg 1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ni 2022 een besluit genomen op de aanvraag met zaaknummer 2022-001203 voor het vergroten van de woning op de locatie Derde Kampsweg 1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8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Derde Kampsweg 19 te Nijverd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93</meta:user-defined>
    <meta:user-defined meta:name="OVERHEIDop.GmbID/DC.identifier">gmb-2022-268893</meta:user-defined>
    <meta:user-defined meta:name="OVERHEIDop.versieInformatie"/>
  </office:meta>
</office:document-meta>
</file>