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kappen van 1 amerikaanse eik Jipkesbeltweg 5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juni 2022 besloten om de beslistermijn voor de aanvraag met zaaknummer 2022-011125 voor het kappen van 1 amerikaanse eik op de locatie Jipkesbeltweg 5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6887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87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87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het kappen van 1 amerikaanse eik Jipkesbeltweg 5 te Nijverda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878</meta:user-defined>
    <meta:user-defined meta:name="OVERHEIDop.GmbID/DC.identifier">gmb-2022-268878</meta:user-defined>
    <meta:user-defined meta:name="OVERHEIDop.versieInformatie"/>
  </office:meta>
</office:document-meta>
</file>