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ilmopname aan Meidoornpad / Rijksstraat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8332, Meidoornpad / Rijksstraatweg, het aanvragen van een vergunning voor filmopname. (ontvangen 0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8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583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filmopname aan Meidoornpad / Rijksstraatweg te Amsterdam-Duive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77</meta:user-defined>
    <meta:user-defined meta:name="OVERHEIDop.GmbID/DC.identifier">gmb-2022-268877</meta:user-defined>
    <meta:user-defined meta:name="OVERHEIDop.versieInformatie"/>
  </office:meta>
</office:document-meta>
</file>