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Deltahoek 44A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op 23 mei 2022 van De Graaf Power een aanvraag ontvangen voor een omgevingsvergunning met beperkte milieutoets. Hierbij is de reguliere voorbereidingsprocedure van toepassing. De aanvraag gaat over het oprichten van een inrichting (‘De Graaf Power’) op de locatie gelegen aan de Deltahoek 44A in Breskens.</text:p>
            <text:p text:style-name="common-al">U kunt de aanvraag op verzoek bekijken. Wanneer u hiertegen een bezwaarschrift wilt indienen, moet u eerst het besluit op de aanvraag afwachten. Wanneer u de stukken over deze aanvraag wilt bekijken, kunt u contact opnemen met de RUD Zeeland (tel. 0115 – 745 100). Ook kunt u hier terecht voor een mondelinge toelichting en kopieën van de stukken.</text:p>
            <text:p text:style-name="last-al">De aanvraag staat geregistreerd onder kenmerk: W-AOV220230 / 003024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887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7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7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Aanvraag omgevingsvergunning beperkte milieutoets Deltahoek 44A te Breskens</meta:user-defined>
    <meta:user-defined meta:name="DCTERMS.W3CDTF/DCTERMS.available">2022-06-15</meta:user-defined>
    <meta:user-defined meta:name="DCTERMS.W3CDTF/OVERHEIDop.jaargang">2022</meta:user-defined>
    <meta:user-defined meta:name="OVERHEIDop.publicationIssue">268873</meta:user-defined>
    <meta:user-defined meta:name="OVERHEIDop.GmbID/DC.identifier">gmb-2022-268873</meta:user-defined>
    <meta:user-defined meta:name="OVERHEIDop.versieInformatie"/>
  </office:meta>
</office:document-meta>
</file>