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legaliseren van een kantoor-unit onder de bestaande overkapping, Hoogewaard 225 F te Koudekerk aan den Rijn, V2022/47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225 F te Koudekerk aan den Rijn</text:p>
            <text:p text:style-name="common-al">2396 AS</text:p>
            <text:p text:style-name="common-al">V2022/472</text:p>
            <text:p text:style-name="common-al">het legaliseren van een kantoor-unit onder de bestaande overkapping</text:p>
            <text:p text:style-name="common-al">Datum verleend: 1 jun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887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7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7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legaliseren van een kantoor-unit onder de bestaande overkapping, Hoogewaard 225 F te Koudekerk aan den Rijn, V2022/472</meta:user-defined>
    <meta:user-defined meta:name="DCTERMS.W3CDTF/DCTERMS.available">2022-06-16</meta:user-defined>
    <meta:user-defined meta:name="DCTERMS.W3CDTF/OVERHEIDop.jaargang">2022</meta:user-defined>
    <meta:user-defined meta:name="OVERHEIDop.publicationIssue">268871</meta:user-defined>
    <meta:user-defined meta:name="OVERHEIDop.GmbID/DC.identifier">gmb-2022-268871</meta:user-defined>
    <meta:user-defined meta:name="OVERHEIDop.versieInformatie"/>
  </office:meta>
</office:document-meta>
</file>