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zonnepanelen in de tuin, Bent 12 te Hazerswoude-Dorp, V2022/4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nt 12 te Hazerswoude-Dorp</text:p>
            <text:p text:style-name="common-al">2391 JJ</text:p>
            <text:p text:style-name="common-al">V2022/444</text:p>
            <text:p text:style-name="common-al">het plaatsen van zonnepanelen in de tuin</text:p>
            <text:p text:style-name="common-al">Datum verleend: 1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86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6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6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zonnepanelen in de tuin, Bent 12 te Hazerswoude-Dorp, V2022/444</meta:user-defined>
    <meta:user-defined meta:name="DCTERMS.W3CDTF/DCTERMS.available">2022-06-16</meta:user-defined>
    <meta:user-defined meta:name="DCTERMS.W3CDTF/OVERHEIDop.jaargang">2022</meta:user-defined>
    <meta:user-defined meta:name="OVERHEIDop.publicationIssue">268867</meta:user-defined>
    <meta:user-defined meta:name="OVERHEIDop.GmbID/DC.identifier">gmb-2022-268867</meta:user-defined>
    <meta:user-defined meta:name="OVERHEIDop.versieInformatie"/>
  </office:meta>
</office:document-meta>
</file>