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16a in Sassenheim, Kenmerk Z-22-251612, het tijdelijk (1 week, 21 t/m 28 juni) wijzigen van de bestemming voor sample sal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 week, 21 t/m 28 juni) wijzigen van de bestemming voor sample sale.</text:p>
            <text:p text:style-name="common-al">
            <text:span text:style-name="nadrukcur">Verzenddatum besluit: 10 juni 2022</text:span>
          </text:p>
            <text:p text:style-name="common-al">
            <text:span text:style-name="nadrukcur">Startdatum bezwaartermijn:</text:span>11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886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Industriekade 16a in Sassenheim, Kenmerk Z-22-251612, het tijdelijk (1 week, 21 t/m 28 juni) wijzigen van de bestemming voor sample sale</meta:user-defined>
    <meta:user-defined meta:name="DCTERMS.W3CDTF/DCTERMS.available">2022-06-15</meta:user-defined>
    <meta:user-defined meta:name="DCTERMS.W3CDTF/OVERHEIDop.jaargang">2022</meta:user-defined>
    <meta:user-defined meta:name="OVERHEIDop.publicationIssue">268864</meta:user-defined>
    <meta:user-defined meta:name="OVERHEIDop.GmbID/DC.identifier">gmb-2022-268864</meta:user-defined>
    <meta:user-defined meta:name="OVERHEIDop.versieInformatie"/>
  </office:meta>
</office:document-meta>
</file>